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5977c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5977c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5977c"/>
    </style:style>
    <style:style style:name="P4" style:family="paragraph" style:parent-style-name="Standard">
      <style:paragraph-properties fo:margin-left="11.001cm" fo:margin-right="0cm" fo:margin-top="0cm" fo:margin-bottom="0cm" style:contextual-spacing="false" fo:text-indent="0cm" style:auto-text-indent="false"/>
      <style:text-properties officeooo:rsid="0013d172" officeooo:paragraph-rsid="0005977c"/>
    </style:style>
    <style:style style:name="P5" style:family="paragraph" style:parent-style-name="Standard" style:master-page-name="Standard">
      <style:paragraph-properties fo:margin-left="11.001cm" fo:margin-right="0cm" fo:margin-top="0cm" fo:margin-bottom="0cm" style:contextual-spacing="false" fo:text-indent="0cm" style:auto-text-indent="false" style:page-number="auto"/>
      <style:text-properties officeooo:rsid="0013d172" officeooo:paragraph-rsid="0005977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Утверждаю</text:span></text:p>
      <text:p text:style-name="P4"><text:span text:style-name="T1">Директор школы</text:span></text:p>
      <text:p text:style-name="P4"><text:span text:style-name="T1">________А.З.Киталаев</text:span></text:p>
      <text:p text:style-name="P1"/>
      <text:p text:style-name="P2"><text:span text:style-name="T3">ПОЛОЖЕНИЕ</text:span></text:p>
      <text:p text:style-name="P2"><text:span text:style-name="T3">«О порядке получения, использования и хранения</text:span></text:p>
      <text:p text:style-name="P2"><text:span text:style-name="T3">персональных данных работника»</text:span></text:p>
      <text:p text:style-name="P3"><text:span text:style-name="T1"><text:s/></text:span></text:p>
      <text:p text:style-name="P3"><text:span text:style-name="T1"><text:s/></text:span></text:p>
      <text:p text:style-name="P3"><text:span text:style-name="T2">1. Общие положения</text:span></text:p>
      <text:p text:style-name="P3"><text:span text:style-name="T1"><text:s/></text:span></text:p>
      <text:p text:style-name="P3"><text:span text:style-name="T1"><text:s text:c="6"/>1.1. <text:s text:c="2"/>Настоящее положение принято на основании Трудового кодекса Российской Федерации, в целях соблюдения требований статей 86- 89 Трудового кодекса РФ и обеспечения прав работников ОУ (наименование учреждения в соответствии с уставными документами) при получении, использовании и хранении персональных данных работников ОУ.</text:span></text:p>
      <text:p text:style-name="P3"><text:span text:style-name="T1"><text:s text:c="6"/>1.2. Понятия, используемые в настоящее Положении:</text:span></text:p>
      <text:p text:style-name="P3"><text:span text:style-name="T1"><text:s text:c="6"/>Персональные данные работника - информация, необходимая работодателю в связи с трудовыми отношениями и касающаяся конкретного работника.</text:span></text:p>
      <text:p text:style-name="P3"><text:span text:style-name="T1"><text:s text:c="6"/>Обработка персональных данных работника - получение, хранение, комбинирование, передача или любое другое использование персональных данных работника.</text:span></text:p>
      <text:p text:style-name="P3"><text:span text:style-name="T1"><text:s text:c="6"/>1.3. <text:s text:c="2"/>Общие требования при обработке персональных данных работника и гарантии их</text:span></text:p>
      <text:p text:style-name="P3"><text:span text:style-name="T1">защиты.</text:span></text:p>
      <text:p text:style-name="P3"><text:span text:style-name="T1"><text:s text:c="6"/>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:</text:span></text:p>
      <text:p text:style-name="P3"><text:span text:style-name="T1"><text:s text:c="6"/>1) обработка персональных данных работника может осуществляться Исключительно в целях обеспечения соблюдения законов и иных нормативных правовых ак­тов, содействия работникам в трудоустройстве, обучении и продвижении по службе, обеспечения личной безопасности работников, контроля количества и качества вы­полняемой работы и обеспечения сохранности имущества;</text:span></text:p>
      <text:p text:style-name="P3"><text:span text:style-name="T1"><text:s text:c="6"/>2) при определении объема и содержания обрабатываемых персональных данных работника-работодатель должен руководствоваться Конституцией Российской Федерации, настоящим Кодексом и иными федеральными законами;</text:span></text:p>
      <text:p text:style-name="P3"><text:span text:style-name="T1"><text:s text:c="6"/>3) все персональные данные работника следует получать у него самого. Если персональные данные работника возможно получить только у третьей стороны, то ра­ботник должен быть уведомлен об этом заранее и от него должно быть получено письменное согласие. Работодатель должен сообщить работнику о целях, предпола­гаемых источниках и способах получения персональных данных, а также о характе­ре подлежащих получению персональных данных и последствиях отказа работника дать письменное согласие на их получение;</text:span></text:p>
      <text:p text:style-name="P3"><text:span text:style-name="T1"><text:s text:c="6"/>4) работодатель не имеет права получать и обрабатывать персональные данные работника о его политических, религиозных и иных убеждениях и частной жизни. В случаях, непосредственно связанных с вопросами трудовых отношений, в соответ­ствии со статьей 24 Конституции Российской Федерации работодатель вправе полу­чать и обрабатывать данные о частной жизни работника только с его письменного согласия;</text:span></text:p>
      <text:p text:style-name="P3"><text:span text:style-name="T1"><text:s text:c="6"/>5) работодатель не имеет права получать и обрабатывать персональные данные работника о его членстве в общественных объединениях или его профсоюзной дея­тельности, за исключением случаев, предусмотренных федеральным законом;</text:span></text:p>
      <text:p text:style-name="P3"><text:span text:style-name="T1"><text:s text:c="6"/>6) при принятии решений, затрагивающих интересы работника, работодатель не имеет права основываться на персональных данных работника, порученных исклю­чительно в результате их автоматизированной обработки или электронного получе­ния;</text:span></text:p>
      <text:p text:style-name="P3"><text:soft-page-break/><text:span text:style-name="T1"><text:s text:c="7"/>7)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, установленном федеральным законом; <text:s/></text:span></text:p>
      <text:p text:style-name="P3"><text:span text:style-name="T1"><text:s text:c="6"/>8) работники и их представители должны быть ознакомлены под распнемте Документами организации, устанавливающими порядок обработки персональных данных работников, а также об их правах и обязанностях в этой области; <text:s/></text:span></text:p>
      <text:p text:style-name="P3"><text:span text:style-name="T1"><text:s text:c="6"/>9) работники не должны отказываться от своих прав на сохранение и защиту тайны;</text:span></text:p>
      <text:p text:style-name="P3"><text:span text:style-name="T1"><text:s text:c="6"/>10) работодатели, работники и их представители должны совместно вырабатывать меры защиты персональных данных работников. <text:s text:c="20"/></text:span></text:p>
      <text:p text:style-name="P3"><text:span text:style-name="T1"><text:s/></text:span></text:p>
      <text:p text:style-name="P3"><text:span text:style-name="T2">2. Хранение и использование персональных данных работников</text:span></text:p>
      <text:p text:style-name="P3"><text:span text:style-name="T1"><text:s/></text:span></text:p>
      <text:p text:style-name="P3"><text:span text:style-name="T1"><text:s text:c="6"/>2.1. <text:s/>Хранение и использование персональных данных работников.</text:span></text:p>
      <text:p text:style-name="P3"><text:span text:style-name="T1"><text:s text:c="6"/>Порядок хранения и использования персональных данных работников в организации устанавливается работодателем с соблюдением требований настоящего Кодекса.</text:span></text:p>
      <text:p text:style-name="P3"><text:span text:style-name="T1"><text:s text:c="6"/>2.2. Передача персональных данных работника</text:span></text:p>
      <text:p text:style-name="P3"><text:span text:style-name="T1"><text:s text:c="6"/>При передаче персональных данных работника работодатель должен соблюдать следующие требования:</text:span></text:p>
      <text:p text:style-name="P3"><text:span text:style-name="T1"><text:s text:c="6"/>- не сообщать персональные данные работника третьей стороне без письменного согласия работника, за исключением случаев, когда это необходимо в целях предупреждения угрозы жизни и здоровью работника, а также в случаях, установленных федеральным законом;</text:span></text:p>
      <text:p text:style-name="P3"><text:span text:style-name="T1"><text:s text:c="6"/>- не сообщать персональные данные работника в коммерческих целях без его письменного согласия;</text:span></text:p>
      <text:p text:style-name="P3"><text:span text:style-name="T1"><text:s text:c="6"/>- предупредить лиц, получающих персональные данные работника,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. Лица, получаю­щие персональные данные работника, обязаны соблюдать режим секретности (кон­фиденциальности). Данное положение не распространяется на обмен персональными данными работников в порядке, установленном федеральными законами;</text:span></text:p>
      <text:p text:style-name="P3"><text:span text:style-name="T1"><text:s text:c="6"/>- осуществлять передачу персональных данных работника в пределах одной орга</text:span><text:bookmark text:name="_GoBack"/><text:span text:style-name="T1">низации в соответствии с локальным нормативным актом организации, с которым работник должен быть ознакомлен под расписку;</text:span></text:p>
      <text:p text:style-name="P3"><text:span text:style-name="T1"><text:s text:c="6"/>- разрешать доступ к персональным данным работников только специально упол­номоченным лицам, при этом указанные лица должны иметь право получать только те персональные данные работника, которые необходимы для выполнения конкретных функций;</text:span></text:p>
      <text:p text:style-name="P3"><text:span text:style-name="T1"><text:s text:c="6"/>- 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 <text:s text:c="24"/></text:span></text:p>
      <text:p text:style-name="P3"><text:span text:style-name="T1"><text:s text:c="6"/>- передавать персональные данные работника представителям работников в порядке, установленном настоящим Кодексом, и ограничивать эту информацию только теми персональными данными работника, которые необходимы для выполнения указанными представителями их функций.</text:span></text:p>
      <text:p text:style-name="P3"><text:span text:style-name="T1"><text:s/></text:span></text:p>
      <text:p text:style-name="P3"><text:span text:style-name="T2">3. Права работников в целях обеспечения защиты персональных данных,</text:span></text:p>
      <text:p text:style-name="P3"><text:span text:style-name="T2">хранящихся у работодателя</text:span></text:p>
      <text:p text:style-name="P3"><text:span text:style-name="T1"><text:s text:c="7"/>В целях обеспечения защиты персональных данных, хранящихся у работодателя, работники имеют право на: </text:span></text:p>
      <text:p text:style-name="P3"><text:span text:style-name="T1"><text:s text:c="6"/>- полную информацию об их персональных данных и обработке этих данных;</text:span></text:p>
      <text:p text:style-name="P3"><text:span text:style-name="T1"><text:s text:c="6"/>- свободный бесплатный доступ к своим персональным данным, включая право на получение копий любой записи, содержащей персональные данные работника, за исключением случаев, предусмотренных федеральным законом;</text:span></text:p>
      <text:p text:style-name="P3"><text:soft-page-break/><text:span text:style-name="T1"><text:s text:c="6"/>- определение своих представителей для защиты своих персональных данных; <text:s/></text:span></text:p>
      <text:p text:style-name="P3"><text:span text:style-name="T1"><text:s text:c="6"/>- доступ к относящимся к ним медицинским данным с помощью медицинского специалиста по их выбору;</text:span></text:p>
      <text:p text:style-name="P3"><text:span text:style-name="T1"><text:s text:c="6"/>- требование об исключении или исправлении неверных или неполных персональных данных, а также данных, обработанных с нарушением требований настоящего Кодекса. При отказе работодателя исключить или исправить персональные данные работника он имеет право заявить в письменной форме работодателю о своем несог­ласии с соответствующим обоснованием такого несогласия. Персональные данные, оценочного характера работник имеет право дополнить заявлением, выражающим его собственную точку зрения;</text:span></text:p>
      <text:p text:style-name="P3"><text:span text:style-name="T1"><text:s text:c="6"/>- требование об извещении работодателем всех лиц, которым ранее были сообщены неверные или неполные персональные данные работника, обо всех произведенных в них исключениях, исправлениях или дополнениях;</text:span></text:p>
      <text:p text:style-name="P3"><text:span text:style-name="T1"><text:s text:c="6"/>- обжалование в суд любых неправомерных действий или бездействия работодателя при обработке и защите его персональных данных.</text:span></text:p>
      <text:p text:style-name="P3"><text:span text:style-name="T1"><text:s/></text:span></text:p>
      <text:p text:style-name="P3"><text:span text:style-name="T2">4. Ответственность за нарушение норм, регулирующих обработку и защиту</text:span></text:p>
      <text:p text:style-name="P3"><text:span text:style-name="T2">персональных данных работника</text:span></text:p>
      <text:p text:style-name="P3"><text:span text:style-name="T1"><text:s/></text:span></text:p>
      <text:p text:style-name="P3"><text:span text:style-name="T1"><text:s text:c="6"/>Лица, виновные в нарушении норм, регулирующих получение, обработку и защиту персональных данных работника, несут дисциплинарную, административную, гражданско-правовую или уголовную ответственность в соответствии с федеральными законами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2T22:19:29.465000000</dc:date>
    <meta:editing-duration>PT56S</meta:editing-duration>
    <meta:editing-cycles>4</meta:editing-cycles>
    <meta:document-statistic meta:table-count="0" meta:image-count="0" meta:object-count="0" meta:page-count="3" meta:paragraph-count="57" meta:word-count="922" meta:character-count="7730" meta:non-whitespace-character-count="6573"/>
  </office:meta>
</office:document-meta>
</file>